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7.27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2.4cm"/>
    </style:style>
    <style:style style:name="pr5" style:family="presentation" style:parent-style-name="Standard-subtitle">
      <style:graphic-properties draw:fill-color="#ffffff" draw:auto-grow-height="true" fo:min-height="12.179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title">
      <style:graphic-properties fo:min-height="3.506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7.361cm" svg:x="1.4cm" svg:y="1.358cm" presentation:class="title" presentation:user-transformed="true">
          <draw:text-box>
            <text:p>L'arrière : Les planqués, les embusqués, les profiteurs de guerre.<text:line-break/><text:line-break/>Objectif : Montrer les critiques des soldats du front envers les planqués et les profiteurs de guerres.<text:line-break/><text:line-break/><text:line-break/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 :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text-style-name="P1" draw:layer="layout" svg:width="25.199cm" svg:height="12.153cm" svg:x="0cm" svg:y="0.447cm" presentation:class="title" presentation:user-transformed="true">
          <draw:text-box>
            <text:p text:style-name="P1">Compétences à developper : <text:line-break/>Lire, observer, décrire, déduire et interpréter :<text:line-break/><text:line-break/><text:line-break/>Etude de document : La chanson de Craonne.</text:p>
          </draw:text-box>
        </draw:frame>
        <draw:frame presentation:style-name="pr5" draw:text-style-name="P2" draw:layer="layout" svg:width="25.199cm" svg:height="12.179cm" svg:x="1.4cm" svg:y="4.914cm" presentation:class="subtitle" presentation:user-transformed="true">
          <draw:text-box draw:corner-radius="0.2cm">
            <text:list text:style-name="L1">
              <text:list-header>
                <text:p text:style-name="P2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199cm" svg:height="12.179cm" svg:x="1.601cm" svg:y="0.8cm" presentation:class="outline" presentation:user-transformed="true">
          <draw:text-box>
            <text:list text:style-name="L2">
              <text:list-item>
                <text:p>Qui parle ?</text:p>
              </text:list-item>
              <text:list-item>
                <text:p>Qui sont visés ? Critiqués ?</text:p>
              </text:list-item>
              <text:list-item>
                <text:p>Relever les caractéristiques de ceux qui sont visés.</text:p>
              </text:list-item>
              <text:list-item>
                <text:p>Quelle est la conclusion de cette chanson ?</text:p>
              </text:list-item>
              <text:list-item>
                <text:p>Quel est l'objectif de cette chanson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Insérer la chanson ici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16.493cm" svg:x="1.4cm" svg:y="0.6cm" presentation:class="outline" presentation:user-transformed="true">
          <draw:text-box>
            <text:list text:style-name="L2">
              <text:list-header>
                <text:p text:style-name="P3">Conclusion : Que peut-on en conclure sur la vision qu'ont les soldats du front sur les planqués? Les profiteurs de guerre ?</text:p>
                <text:p text:style-name="P3"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199cm" svg:height="16.693cm" svg:x="1.4cm" svg:y="0.4cm" presentation:class="outline" presentation:user-transformed="true">
          <draw:text-box>
            <text:list text:style-name="L2">
              <text:list-header>
                <text:p>Le planqué : C'est celui qui essaie d'éviter à tout prix le front : cela peut prendre plusieurs formes :</text:p>
                <text:p>Il peut s'engager comme cuisinier ou comme médecin pour éviter d'être envoyé en première ligne (exemple : le personnage de Bouffioux dans le livre « les croix de bois »)</text:p>
                <text:p>Il peut, grâce à des contacts, ne pas être envoyé au front, mais aux champs ou à l'usine.</text:p>
                <text:p>Il peut tout simplement déserté, fui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17.093cm" svg:x="1.4cm" svg:y="0cm" presentation:class="outline" presentation:user-transformed="true">
          <draw:text-box>
            <text:list text:style-name="L2">
              <text:list-header>
                <text:p>Le profiteur de guerre :</text:p>
                <text:p>C'est celui qui gagne de l'argent grâce à la guerre :</text:p>
                <text:p>Cela peut être à grande échelle : Renault par exemple s'est fait des millions en vendant des armes ou des obus.</text:p>
                <text:p>Cela peut être à plus petite échelle : Par exemple, des personnes pouvaient vendre du vin aux soldats très cher, et ainsi établir une sorte de marché noi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5.199cm" svg:height="16.493cm" svg:x="1.4cm" svg:y="0.6cm" presentation:class="outline" presentation:user-transformed="true">
          <draw:text-box>
            <text:list text:style-name="L2">
              <text:list-header>
                <text:p>Comment les soldats voyaient les planqués ?</text:p>
              </text:list-header>
              <text:list-item>
                <text:p>D'une manière très négative : Eux meurent pour leur patrie tandis que les planqués se cachent, vivent la belle vie. « Au lieu de se cacher, tous ces embusqués f'raient mieux d'monter aux tranchées »</text:p>
                <text:p>Comment les soldats voyaient les profiteurs de guerre ?</text:p>
              </text:list-item>
              <text:list-item>
                <text:p>Comme les responsables de leur mort : comme des « gros » qui font « les grands boulevards » pour qui « la vie est rose ». Ce serait à cause d'eux qu'il y a la guerre : « Si vous voulez la guerre payez-la de votre peau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14:27:04.140000000</meta:creation-date>
    <dc:date>2016-10-04T15:31:41.095000000</dc:date>
    <meta:editing-duration>PT16M20S</meta:editing-duration>
    <meta:editing-cycles>3</meta:editing-cycles>
    <meta:generator>LibreOffice/4.1.5.3$Windows_x86 LibreOffice_project/1c1366bba2ba2b554cd2ca4d87c06da81c05d24</meta:generator>
    <meta:document-statistic meta:object-count="47"/>
  </office:meta>
</office:document-meta>
</file>