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font-size="14pt" style:text-underline-style="none" style:font-size-asian="14pt" style:font-size-complex="14pt"/>
    </style:style>
    <style:style style:name="P6" style:family="paragraph" style:parent-style-name="Standard">
      <style:paragraph-properties fo:text-align="start" style:justify-single-word="false"/>
      <style:text-properties style:font-name="Trebuchet MS" fo:font-size="14pt" style:text-underline-style="solid" style:text-underline-width="auto" style:text-underline-color="font-color" style:font-size-asian="14pt" style:font-size-complex="14pt"/>
    </style:style>
    <style:style style:name="P7" style:family="paragraph" style:parent-style-name="Standard">
      <style:paragraph-properties fo:text-align="start"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8" style:family="paragraph" style:parent-style-name="Standard">
      <style:paragraph-properties fo:text-align="start" style:justify-single-word="false"/>
      <style:text-properties fo:font-size="15pt" style:text-underline-style="none" fo:font-weight="normal" style:font-size-asian="15pt" style:font-weight-asian="normal" style:font-size-complex="15pt" style:font-weight-complex="normal"/>
    </style:style>
    <style:style style:name="P9" style:family="paragraph" style:parent-style-name="Standard">
      <style:paragraph-properties fo:text-align="start" style:justify-single-word="false"/>
      <style:text-properties style:font-name="Times New Roman" fo:font-size="14pt" fo:font-style="normal" style:text-underline-style="none" style:font-size-asian="14pt" style:font-style-asian="normal" style:font-size-complex="14pt" style:font-style-complex="normal"/>
    </style:style>
    <style:style style:name="P10" style:family="paragraph" style:parent-style-name="Standard">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11" style:family="paragraph" style:parent-style-name="Standard">
      <style:paragraph-properties fo:text-align="start" style:justify-single-word="false"/>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12" style:family="paragraph" style:parent-style-name="Standard">
      <style:paragraph-properties fo:text-align="start" style:justify-single-word="false"/>
    </style:style>
    <style:style style:name="T1" style:family="text">
      <style:text-properties style:text-underline-style="none" fo:font-weight="normal" style:font-weight-asian="normal" style:font-weight-complex="normal"/>
    </style:style>
    <style:style style:name="T2" style:family="text">
      <style:text-properties fo:font-size="14pt" style:text-underline-style="none" fo:font-weight="normal" style:font-size-asian="14pt" style:font-weight-asian="normal" style:font-size-complex="14pt" style:font-weight-complex="normal"/>
    </style:style>
    <style:style style:name="T3"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4" style:family="text">
      <style:text-properties fo:font-size="15pt" style:text-underline-style="none" fo:font-weight="normal" style:font-size-asian="15pt" style:font-weight-asian="normal" style:font-size-complex="15pt" style:font-weight-complex="normal"/>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ocument :</text:p>
      <text:p text:style-name="Standard"><draw:frame draw:style-name="fr1" draw:name="Cadre1" text:anchor-type="paragraph" svg:x="1.289cm" svg:y="0.231cm" svg:width="14.028cm" draw:z-index="0"><draw:text-box fo:min-height="15.342cm"><text:p text:style-name="Standard">11 août 1918</text:p><text:p text:style-name="Standard"/><text:p text:style-name="P2">Madame,</text:p><text:p text:style-name="P1"/><text:p text:style-name="P1">J'ai reçu votre lettre du 6 août je me fais un devoir d'y répondre immédiatement. Pauvre mère, je prends part à votre douleur, aussi daigner accepter les paroles de consolation d'un soldat, d'un grand ami de votre cher fils. L’épreuve qui vous arrive est bien <text:s/>cruelle Madame, mais ayez courage tout de même, la divine Providence est là pour soutenir les pauvres mamans.</text:p><text:p text:style-name="P1">L’émotion gagne mon cœur à la pensée de ce brave Gaston et ma plume inhabile voudrait trouver des mots capables d'atténuer la pénible nouvelle que je suis obligé de vous annoncer. Je vous avais fait dire que Gaston était blessé gravement. Il était tombé en brave atteint de multiples blessures.</text:p><text:p text:style-name="P1">C'est dans une ambulance qu'il était soigné et c'est là que, le 31 juillet, il a rendu son dernier soupir sûrement en pensant à vous. Si douloureuse que soit cette cruelle épreuve ne vous laissez pas aller au désespoir, brave mère. Oui consolez-vous, car votre fils est mort en héros. Il fut toujours le jeune homme sérieux, le meilleur des camarades et jamais il ne se démentit de l'excellente éducation qu'il avait reçue de sa chère maman. Je sais cette nouvelle d'un soldat soigné à la même ambulance que lui et qui, avant de partir, a pris le nom sur sa tombe.</text:p><text:p text:style-name="P1">Je vous dois quelques détails: Gaston fut blessé par un obus le 27 juillet dans la soirée. On était alors à gauche et à environ 1 km au Nord-ouest d' Oulchy-la-Ville.</text:p><text:p text:style-name="P1">Il fut évacué sur l'ambulance 5/11 qui se trouve à Betz dans l'Oise et c'est là que se trouve sa tombe. <text:s text:c="2"/></text:p><text:p text:style-name="P1">Il est enterré dans le cimetière de l'ambulance, tout près du cimetière civil.</text:p><text:p text:style-name="P1">Je termine Madame en vous priant d'accepter mes sincères condoléances et les consolations d'un soldat qui aimait bien votre fils. </text:p><text:p text:style-name="P1"/><text:p text:style-name="P1"><text:s text:c="80"/>Signature non lisible</text:p></draw:text-box></draw:frame></text:p>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3">Questions:</text:span><text:span text:style-name="T4"> </text:span><text:span text:style-name="T2">(répondez aux questions en développant vos réponses)</text:span></text:p>
      <text:p text:style-name="P7"/>
      <text:p text:style-name="P3">1-Présentez le document (nature, auteur, destinataire,date...)</text:p>
      <text:p text:style-name="P3"/>
      <text:p text:style-name="P3">2- Comment les soldats interagissaient avec leur proche depuis le front?</text:p>
      <text:p text:style-name="P3"/>
      <text:p text:style-name="P3">3-Comment ce document montre la camaraderie entre soldats?</text:p>
      <text:p text:style-name="P3"/>
      <text:p text:style-name="P3">4- Quels étaient les armes utilisées lors de cette guerre?</text:p>
      <text:p text:style-name="P3"/>
      <text:p text:style-name="P7">Rédaction:</text:p>
      <text:p text:style-name="P8"/>
      <text:p text:style-name="P4">Après avoir lu le cette lettre, mettez vous à la place de la mère de Gaston et imaginez la réponse de celle-ci à l'ami de son fils en montrant sa gratitude ou pas envers lui, sa souffrance et la vie a l'arrière du front.</text:p>
      <text:p text:style-name="P3"><text:soft-page-break/></text:p>
      <text:p text:style-name="P11">Correction:</text:p>
      <text:p text:style-name="P6"/>
      <text:p text:style-name="P9">1- Ce document est une lettre est une lettre écrite le 11 août 1918 par un ami de Gaston,soldat mort en succombant à ses blessures. Son ami explique à la mère du soldat décédé la raison de sa mort et montre envers celle-ci de la compassion.</text:p>
      <text:p text:style-name="P9"/>
      <text:p text:style-name="P9">2-Depuis le front les soldats communiquaient par des lettres, pour tenir le moral tant à l'arrière que sur le front cette communication était essentielle. Mais certaines de ces nouvelles étaient censurées par l’État (en les découpant ou en les recouvrant de marqueur), pour tenir certaines informations secrètes et pour ne pas effrayer l'arrière.</text:p>
      <text:p text:style-name="P9"/>
      <text:p text:style-name="P9">3-Dans cette lettre l'ami de Gaston annonce à la mère de celui-ci la mort de son fils, il en prend la responsabilité de lui annonce et lui indique même la tombe de son fils. Ceci est une vrai marque de solidarité, d'amitié dont fait preuve ce soldat. Sur le front les soldats sont confrontés aux mêmes conditions de vie, à la même violence. Alors une camaraderie c'est mis en place entre eux pour pouvoir supporter au mieux la vie au front.</text:p>
      <text:p text:style-name="P3"/>
      <text:p text:style-name="P3">4-La première guerre mondiale a été rythmé par l'ère industrielle avec de nombreuses innovations. On a l'essor de nouvelles armes utilisées lors de cette guerre comme les obus, les canons, les mitrailleuses, les chars etc... . ces armes sont écoulées en millions mais pour faire face à la demande croissante, on doit faire appel à l'arrière (comme par exemple: les femmes qui vont participer à l'effort de guerre et elles vont fabriquée des armes dans les usines, elles seront appelées les munitionettes).</text:p>
      <text:p text:style-name="P3"/>
      <text:p text:style-name="P7">Rédaction:</text:p>
      <text:p text:style-name="P7"/>
      <text:p text:style-name="P5">Nous nous attendions dans cette rédaction à trouver des éléments: qui montre la tristesse, la douleur que peut ressentir la mère de Gaston mais aussi des éléments descriptifs de la vie à l'arrière avec des connaissances et pour finir si elle remercie ou pas l'ami de Gaston qui lui a envoyé cette let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illex elea</meta:initial-creator>
    <meta:creation-date>2015-12-05T11:25:26.04</meta:creation-date>
    <dc:date>2015-12-08T20:50:37.55</dc:date>
    <meta:editing-duration>PT2H2M53S</meta:editing-duration>
    <meta:editing-cycles>12</meta:editing-cycles>
    <meta:generator>OpenOffice/4.0.1$Win32 OpenOffice.org_project/401m5$Build-9714</meta:generator>
    <meta:print-date>2015-12-08T20:50:22.85</meta:print-date>
    <meta:document-statistic meta:table-count="0" meta:image-count="0" meta:object-count="0" meta:page-count="2" meta:paragraph-count="25" meta:word-count="714" meta:character-count="4237"/>
  </office:meta>
</office:document-meta>
</file>